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66</text:p>
          </table:table-cell>
          <table:table-cell table:number-columns-repeated="4" table:style-name="ce10"/>
          <table:table-cell office:value-type="string" table:style-name="ce12">
            <text:p>29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16">
            <text:p>1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1" table:style-name="ce17">
            <text:p>1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35:356</text:p>
          </table:table-cell>
          <table:covered-table-cell/>
          <table:table-cell office:value-type="float" office:value="420251.73" table:style-name="ce20">
            <text:p>420251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535:357</text:p>
          </table:table-cell>
          <table:covered-table-cell/>
          <table:table-cell office:value-type="float" office:value="892871.82" table:style-name="ce20">
            <text:p>892871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23:210</text:p>
          </table:table-cell>
          <table:covered-table-cell/>
          <table:table-cell office:value-type="float" office:value="1287921.44" table:style-name="ce20">
            <text:p>1287921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4:365</text:p>
          </table:table-cell>
          <table:covered-table-cell/>
          <table:table-cell office:value-type="float" office:value="230609.61" table:style-name="ce20">
            <text:p>230609,6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14:366</text:p>
          </table:table-cell>
          <table:covered-table-cell/>
          <table:table-cell office:value-type="float" office:value="248635.17" table:style-name="ce20">
            <text:p>248635,1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14:367</text:p>
          </table:table-cell>
          <table:covered-table-cell/>
          <table:table-cell office:value-type="float" office:value="229629.96" table:style-name="ce20">
            <text:p>229629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4:368</text:p>
          </table:table-cell>
          <table:covered-table-cell/>
          <table:table-cell office:value-type="float" office:value="216110.79" table:style-name="ce20">
            <text:p>216110,7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100014:369</text:p>
          </table:table-cell>
          <table:covered-table-cell/>
          <table:table-cell office:value-type="float" office:value="244716.57" table:style-name="ce20">
            <text:p>244716,5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2:223</text:p>
          </table:table-cell>
          <table:covered-table-cell/>
          <table:table-cell office:value-type="float" office:value="39481.56" table:style-name="ce20">
            <text:p>39481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12:225</text:p>
          </table:table-cell>
          <table:covered-table-cell/>
          <table:table-cell office:value-type="float" office:value="39434.22" table:style-name="ce20">
            <text:p>39434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12:226</text:p>
          </table:table-cell>
          <table:covered-table-cell/>
          <table:table-cell office:value-type="float" office:value="39434.22" table:style-name="ce20">
            <text:p>39434,2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000000:2983</text:p>
          </table:table-cell>
          <table:covered-table-cell/>
          <table:table-cell office:value-type="float" office:value="33804" table:style-name="ce20">
            <text:p>33804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55:21</text:p>
          </table:table-cell>
          <table:covered-table-cell/>
          <table:table-cell office:value-type="float" office:value="572467.69999999995" table:style-name="ce20">
            <text:p>572467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36:47</text:p>
          </table:table-cell>
          <table:covered-table-cell/>
          <table:table-cell office:value-type="float" office:value="534605.5" table:style-name="ce20">
            <text:p>534605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77:1011</text:p>
          </table:table-cell>
          <table:covered-table-cell/>
          <table:table-cell office:value-type="float" office:value="1536.09" table:style-name="ce20">
            <text:p>1536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77:967</text:p>
          </table:table-cell>
          <table:covered-table-cell/>
          <table:table-cell office:value-type="float" office:value="609011" table:style-name="ce20">
            <text:p>609011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200012:3</text:p>
          </table:table-cell>
          <table:covered-table-cell/>
          <table:table-cell office:value-type="float" office:value="324906.12" table:style-name="ce20">
            <text:p>324906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200013:30</text:p>
          </table:table-cell>
          <table:covered-table-cell/>
          <table:table-cell office:value-type="float" office:value="713925.36" table:style-name="ce20">
            <text:p>713925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200024:79</text:p>
          </table:table-cell>
          <table:covered-table-cell/>
          <table:table-cell office:value-type="float" office:value="272306.40000000002" table:style-name="ce20">
            <text:p>272306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100001:290</text:p>
          </table:table-cell>
          <table:covered-table-cell/>
          <table:table-cell office:value-type="float" office:value="261403.44" table:style-name="ce20">
            <text:p>261403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100001:291</text:p>
          </table:table-cell>
          <table:covered-table-cell/>
          <table:table-cell office:value-type="float" office:value="326187.44" table:style-name="ce20">
            <text:p>326187,4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01:62</text:p>
          </table:table-cell>
          <table:covered-table-cell/>
          <table:table-cell office:value-type="float" office:value="636826.72" table:style-name="ce20">
            <text:p>636826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06:65</text:p>
          </table:table-cell>
          <table:covered-table-cell/>
          <table:table-cell office:value-type="float" office:value="420124.24" table:style-name="ce20">
            <text:p>420124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102015:29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102030:139</text:p>
          </table:table-cell>
          <table:covered-table-cell/>
          <table:table-cell office:value-type="float" office:value="659520" table:style-name="ce20">
            <text:p>65952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8:0200009:230</text:p>
          </table:table-cell>
          <table:covered-table-cell/>
          <table:table-cell office:value-type="float" office:value="291173.52" table:style-name="ce20">
            <text:p>29117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1600015:414</text:p>
          </table:table-cell>
          <table:covered-table-cell/>
          <table:table-cell office:value-type="float" office:value="207750" table:style-name="ce20">
            <text:p>20775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2500012:289</text:p>
          </table:table-cell>
          <table:covered-table-cell/>
          <table:table-cell office:value-type="float" office:value="309210" table:style-name="ce20">
            <text:p>30921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500016:229</text:p>
          </table:table-cell>
          <table:covered-table-cell/>
          <table:table-cell office:value-type="float" office:value="492030" table:style-name="ce20">
            <text:p>49203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2700003:2</text:p>
          </table:table-cell>
          <table:covered-table-cell/>
          <table:table-cell office:value-type="float" office:value="564069.52" table:style-name="ce20">
            <text:p>564069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8:2700003:39</text:p>
          </table:table-cell>
          <table:covered-table-cell/>
          <table:table-cell office:value-type="float" office:value="625883.56000000006" table:style-name="ce20">
            <text:p>625883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0000000:115</text:p>
          </table:table-cell>
          <table:covered-table-cell/>
          <table:table-cell office:value-type="float" office:value="2393502.08" table:style-name="ce20">
            <text:p>2393502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9:4100005:430</text:p>
          </table:table-cell>
          <table:covered-table-cell/>
          <table:table-cell office:value-type="float" office:value="887840" table:style-name="ce20">
            <text:p>88784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286:9</text:p>
          </table:table-cell>
          <table:covered-table-cell/>
          <table:table-cell office:value-type="float" office:value="254326.16" table:style-name="ce20">
            <text:p>254326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3100008:265</text:p>
          </table:table-cell>
          <table:covered-table-cell/>
          <table:table-cell office:value-type="float" office:value="171365.32" table:style-name="ce20">
            <text:p>171365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300009:775</text:p>
          </table:table-cell>
          <table:covered-table-cell/>
          <table:table-cell office:value-type="float" office:value="18200" table:style-name="ce20">
            <text:p>1820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0000000:3377</text:p>
          </table:table-cell>
          <table:covered-table-cell/>
          <table:table-cell office:value-type="float" office:value="8822321.1999999993" table:style-name="ce20">
            <text:p>8822321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2:0000000:5016</text:p>
          </table:table-cell>
          <table:covered-table-cell/>
          <table:table-cell office:value-type="float" office:value="9373696.6400000006" table:style-name="ce20">
            <text:p>9373696,6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2:0100055:1067</text:p>
          </table:table-cell>
          <table:covered-table-cell/>
          <table:table-cell office:value-type="float" office:value="108586.8" table:style-name="ce20">
            <text:p>108586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3:3102000:117</text:p>
          </table:table-cell>
          <table:covered-table-cell/>
          <table:table-cell office:value-type="float" office:value="88185.42" table:style-name="ce20">
            <text:p>88185,4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2705:177</text:p>
          </table:table-cell>
          <table:covered-table-cell/>
          <table:table-cell office:value-type="float" office:value="321623.26" table:style-name="ce20">
            <text:p>321623,2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2705:178</text:p>
          </table:table-cell>
          <table:covered-table-cell/>
          <table:table-cell office:value-type="float" office:value="261702.72" table:style-name="ce20">
            <text:p>261702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5008:17</text:p>
          </table:table-cell>
          <table:covered-table-cell/>
          <table:table-cell office:value-type="float" office:value="362923.5" table:style-name="ce20">
            <text:p>362923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6304:149</text:p>
          </table:table-cell>
          <table:covered-table-cell/>
          <table:table-cell office:value-type="float" office:value="253519" table:style-name="ce20">
            <text:p>253519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730011:23</text:p>
          </table:table-cell>
          <table:covered-table-cell/>
          <table:table-cell office:value-type="float" office:value="247138.05" table:style-name="ce20">
            <text:p>247138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780300:456</text:p>
          </table:table-cell>
          <table:covered-table-cell/>
          <table:table-cell office:value-type="float" office:value="26057.35" table:style-name="ce20">
            <text:p>26057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810501:494</text:p>
          </table:table-cell>
          <table:covered-table-cell/>
          <table:table-cell office:value-type="float" office:value="19583.32" table:style-name="ce20">
            <text:p>19583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3300014:144</text:p>
          </table:table-cell>
          <table:covered-table-cell/>
          <table:table-cell office:value-type="float" office:value="850900" table:style-name="ce20">
            <text:p>85090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2022:750</text:p>
          </table:table-cell>
          <table:covered-table-cell/>
          <table:table-cell office:value-type="float" office:value="244212" table:style-name="ce20">
            <text:p>244212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22:751</text:p>
          </table:table-cell>
          <table:covered-table-cell/>
          <table:table-cell office:value-type="float" office:value="243780" table:style-name="ce20">
            <text:p>24378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501002:14</text:p>
          </table:table-cell>
          <table:covered-table-cell/>
          <table:table-cell office:value-type="float" office:value="148291.70000000001" table:style-name="ce20">
            <text:p>148291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501002:2</text:p>
          </table:table-cell>
          <table:covered-table-cell/>
          <table:table-cell office:value-type="float" office:value="91360.7" table:style-name="ce20">
            <text:p>91360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4501002:29</text:p>
          </table:table-cell>
          <table:covered-table-cell/>
          <table:table-cell office:value-type="float" office:value="201291.75" table:style-name="ce20">
            <text:p>201291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4501002:9</text:p>
          </table:table-cell>
          <table:covered-table-cell/>
          <table:table-cell office:value-type="float" office:value="131212.4" table:style-name="ce20">
            <text:p>131212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4501004:13</text:p>
          </table:table-cell>
          <table:covered-table-cell/>
          <table:table-cell office:value-type="float" office:value="498959.55" table:style-name="ce20">
            <text:p>498959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4501004:16</text:p>
          </table:table-cell>
          <table:covered-table-cell/>
          <table:table-cell office:value-type="float" office:value="586660.4" table:style-name="ce20">
            <text:p>586660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4501004:18</text:p>
          </table:table-cell>
          <table:covered-table-cell/>
          <table:table-cell office:value-type="float" office:value="203460.55" table:style-name="ce20">
            <text:p>203460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501004:21</text:p>
          </table:table-cell>
          <table:covered-table-cell/>
          <table:table-cell office:value-type="float" office:value="530271.6" table:style-name="ce20">
            <text:p>530271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501004:22</text:p>
          </table:table-cell>
          <table:covered-table-cell/>
          <table:table-cell office:value-type="float" office:value="365307.25" table:style-name="ce20">
            <text:p>365307,2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4501004:24</text:p>
          </table:table-cell>
          <table:covered-table-cell/>
          <table:table-cell office:value-type="float" office:value="463716.55" table:style-name="ce20">
            <text:p>463716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4501004:30</text:p>
          </table:table-cell>
          <table:covered-table-cell/>
          <table:table-cell office:value-type="float" office:value="271371.09999999998" table:style-name="ce20">
            <text:p>271371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4501005:8</text:p>
          </table:table-cell>
          <table:covered-table-cell/>
          <table:table-cell office:value-type="float" office:value="355954.3" table:style-name="ce20">
            <text:p>355954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4501005:9</text:p>
          </table:table-cell>
          <table:covered-table-cell/>
          <table:table-cell office:value-type="float" office:value="282892.84999999998" table:style-name="ce20">
            <text:p>282892,8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4501007:75</text:p>
          </table:table-cell>
          <table:covered-table-cell/>
          <table:table-cell office:value-type="float" office:value="149376.1" table:style-name="ce20">
            <text:p>149376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4501008:1</text:p>
          </table:table-cell>
          <table:covered-table-cell/>
          <table:table-cell office:value-type="float" office:value="97460.45" table:style-name="ce20">
            <text:p>97460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4501008:13</text:p>
          </table:table-cell>
          <table:covered-table-cell/>
          <table:table-cell office:value-type="float" office:value="123892.7" table:style-name="ce20">
            <text:p>123892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4501008:14</text:p>
          </table:table-cell>
          <table:covered-table-cell/>
          <table:table-cell office:value-type="float" office:value="117657.4" table:style-name="ce20">
            <text:p>117657,4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4501008:15</text:p>
          </table:table-cell>
          <table:covered-table-cell/>
          <table:table-cell office:value-type="float" office:value="142327.5" table:style-name="ce20">
            <text:p>142327,5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4501008:18</text:p>
          </table:table-cell>
          <table:covered-table-cell/>
          <table:table-cell office:value-type="float" office:value="122537.2" table:style-name="ce20">
            <text:p>122537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4501008:2</text:p>
          </table:table-cell>
          <table:covered-table-cell/>
          <table:table-cell office:value-type="float" office:value="141243.1" table:style-name="ce20">
            <text:p>141243,1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4501008:3</text:p>
          </table:table-cell>
          <table:covered-table-cell/>
          <table:table-cell office:value-type="float" office:value="155746.95000000001" table:style-name="ce20">
            <text:p>155746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4501008:5</text:p>
          </table:table-cell>
          <table:covered-table-cell/>
          <table:table-cell office:value-type="float" office:value="284383.90000000002" table:style-name="ce20">
            <text:p>284383,9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4501008:6</text:p>
          </table:table-cell>
          <table:covered-table-cell/>
          <table:table-cell office:value-type="float" office:value="241956.75" table:style-name="ce20">
            <text:p>241956,7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4501008:7</text:p>
          </table:table-cell>
          <table:covered-table-cell/>
          <table:table-cell office:value-type="float" office:value="163879.95000000001" table:style-name="ce20">
            <text:p>163879,9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4601003:11</text:p>
          </table:table-cell>
          <table:covered-table-cell/>
          <table:table-cell office:value-type="float" office:value="107147.94" table:style-name="ce20">
            <text:p>107147,9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4601003:12</text:p>
          </table:table-cell>
          <table:covered-table-cell/>
          <table:table-cell office:value-type="float" office:value="120774.12" table:style-name="ce20">
            <text:p>120774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4601003:6</text:p>
          </table:table-cell>
          <table:covered-table-cell/>
          <table:table-cell office:value-type="float" office:value="163439.70000000001" table:style-name="ce20">
            <text:p>163439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4901002:3</text:p>
          </table:table-cell>
          <table:covered-table-cell/>
          <table:table-cell office:value-type="float" office:value="371376.09" table:style-name="ce20">
            <text:p>371376,0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0104006:2</text:p>
          </table:table-cell>
          <table:covered-table-cell/>
          <table:table-cell office:value-type="float" office:value="385145.3" table:style-name="ce20">
            <text:p>385145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9:0104112:277</text:p>
          </table:table-cell>
          <table:covered-table-cell/>
          <table:table-cell office:value-type="float" office:value="272918" table:style-name="ce20">
            <text:p>272918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5400013:80</text:p>
          </table:table-cell>
          <table:covered-table-cell/>
          <table:table-cell office:value-type="float" office:value="296191" table:style-name="ce20">
            <text:p>296191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200001:6265</text:p>
          </table:table-cell>
          <table:covered-table-cell/>
          <table:table-cell office:value-type="float" office:value="8066.65" table:style-name="ce20">
            <text:p>8066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6200001:6266</text:p>
          </table:table-cell>
          <table:covered-table-cell/>
          <table:table-cell office:value-type="float" office:value="5814445.1500000004" table:style-name="ce20">
            <text:p>5814445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0100003:738</text:p>
          </table:table-cell>
          <table:covered-table-cell/>
          <table:table-cell office:value-type="float" office:value="10535034.720000001" table:style-name="ce20">
            <text:p>10535034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5500001:203</text:p>
          </table:table-cell>
          <table:covered-table-cell/>
          <table:table-cell office:value-type="float" office:value="83259.03" table:style-name="ce20">
            <text:p>83259,0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6500003:8</text:p>
          </table:table-cell>
          <table:covered-table-cell/>
          <table:table-cell office:value-type="float" office:value="212710.36" table:style-name="ce20">
            <text:p>212710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2:0100001:31</text:p>
          </table:table-cell>
          <table:covered-table-cell/>
          <table:table-cell office:value-type="float" office:value="421565.73" table:style-name="ce20">
            <text:p>421565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2:0100006:10</text:p>
          </table:table-cell>
          <table:covered-table-cell/>
          <table:table-cell office:value-type="float" office:value="142192.57999999999" table:style-name="ce20">
            <text:p>142192,5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102010:6</text:p>
          </table:table-cell>
          <table:covered-table-cell/>
          <table:table-cell office:value-type="float" office:value="303515.05" table:style-name="ce20">
            <text:p>303515,0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4:4200001:429</text:p>
          </table:table-cell>
          <table:covered-table-cell/>
          <table:table-cell office:value-type="float" office:value="6158.36" table:style-name="ce20">
            <text:p>6158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4:6200002:268</text:p>
          </table:table-cell>
          <table:covered-table-cell/>
          <table:table-cell office:value-type="float" office:value="51880" table:style-name="ce20">
            <text:p>5188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14971</text:p>
          </table:table-cell>
          <table:covered-table-cell/>
          <table:table-cell office:value-type="float" office:value="607403.55000000005" table:style-name="ce20">
            <text:p>607403,5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200004:3</text:p>
          </table:table-cell>
          <table:covered-table-cell/>
          <table:table-cell office:value-type="float" office:value="195306.8" table:style-name="ce20">
            <text:p>195306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2400002:171</text:p>
          </table:table-cell>
          <table:covered-table-cell/>
          <table:table-cell office:value-type="float" office:value="575848.36" table:style-name="ce20">
            <text:p>575848,3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3600009:368</text:p>
          </table:table-cell>
          <table:covered-table-cell/>
          <table:table-cell office:value-type="float" office:value="392605.84" table:style-name="ce20">
            <text:p>392605,8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27000:2184</text:p>
          </table:table-cell>
          <table:covered-table-cell/>
          <table:table-cell office:value-type="float" office:value="275580" table:style-name="ce20">
            <text:p>27558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3000:4372</text:p>
          </table:table-cell>
          <table:covered-table-cell/>
          <table:table-cell office:value-type="float" office:value="155304" table:style-name="ce20">
            <text:p>155304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04:952</text:p>
          </table:table-cell>
          <table:covered-table-cell/>
          <table:table-cell office:value-type="float" office:value="90975.56" table:style-name="ce20">
            <text:p>90975,5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04:953</text:p>
          </table:table-cell>
          <table:covered-table-cell/>
          <table:table-cell office:value-type="float" office:value="90843.520000000004" table:style-name="ce20">
            <text:p>9084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04:954</text:p>
          </table:table-cell>
          <table:covered-table-cell/>
          <table:table-cell office:value-type="float" office:value="90843.520000000004" table:style-name="ce20">
            <text:p>90843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0:268</text:p>
          </table:table-cell>
          <table:covered-table-cell/>
          <table:table-cell office:value-type="float" office:value="6024.2" table:style-name="ce20">
            <text:p>6024,2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1:1177</text:p>
          </table:table-cell>
          <table:covered-table-cell/>
          <table:table-cell office:value-type="float" office:value="133496.37" table:style-name="ce20">
            <text:p>133496,3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1:1178</text:p>
          </table:table-cell>
          <table:covered-table-cell/>
          <table:table-cell office:value-type="float" office:value="341386.47" table:style-name="ce20">
            <text:p>341386,4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1:1179</text:p>
          </table:table-cell>
          <table:covered-table-cell/>
          <table:table-cell office:value-type="float" office:value="249639.93" table:style-name="ce20">
            <text:p>249639,9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3:1555</text:p>
          </table:table-cell>
          <table:covered-table-cell/>
          <table:table-cell office:value-type="float" office:value="40629" table:style-name="ce20">
            <text:p>40629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1419</text:p>
          </table:table-cell>
          <table:covered-table-cell/>
          <table:table-cell office:value-type="float" office:value="190272.08" table:style-name="ce20">
            <text:p>190272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5203</text:p>
          </table:table-cell>
          <table:covered-table-cell/>
          <table:table-cell office:value-type="float" office:value="175812.32" table:style-name="ce20">
            <text:p>175812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70000:799</text:p>
          </table:table-cell>
          <table:covered-table-cell/>
          <table:table-cell office:value-type="float" office:value="160825.60000000001" table:style-name="ce20">
            <text:p>160825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70000:800</text:p>
          </table:table-cell>
          <table:covered-table-cell/>
          <table:table-cell office:value-type="float" office:value="161121.76" table:style-name="ce20">
            <text:p>161121,7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79000:176</text:p>
          </table:table-cell>
          <table:covered-table-cell/>
          <table:table-cell office:value-type="float" office:value="214002.3" table:style-name="ce20">
            <text:p>214002,3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88000:823</text:p>
          </table:table-cell>
          <table:covered-table-cell/>
          <table:table-cell office:value-type="float" office:value="163312" table:style-name="ce20">
            <text:p>163312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010409:7</text:p>
          </table:table-cell>
          <table:covered-table-cell/>
          <table:table-cell office:value-type="float" office:value="555756" table:style-name="ce20">
            <text:p>555756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160001:231</text:p>
          </table:table-cell>
          <table:covered-table-cell/>
          <table:table-cell office:value-type="float" office:value="2013.12" table:style-name="ce20">
            <text:p>2013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430001:24</text:p>
          </table:table-cell>
          <table:covered-table-cell/>
          <table:table-cell office:value-type="float" office:value="112680" table:style-name="ce20">
            <text:p>11268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500008:30</text:p>
          </table:table-cell>
          <table:covered-table-cell/>
          <table:table-cell office:value-type="float" office:value="262814.59999999998" table:style-name="ce20">
            <text:p>262814,6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530002:12</text:p>
          </table:table-cell>
          <table:covered-table-cell/>
          <table:table-cell office:value-type="float" office:value="299805" table:style-name="ce20">
            <text:p>299805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960023:330</text:p>
          </table:table-cell>
          <table:covered-table-cell/>
          <table:table-cell office:value-type="float" office:value="562752.24" table:style-name="ce20">
            <text:p>562752,2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7:0960023:331</text:p>
          </table:table-cell>
          <table:covered-table-cell/>
          <table:table-cell office:value-type="float" office:value="2822943.12" table:style-name="ce20">
            <text:p>2822943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7:0960023:72</text:p>
          </table:table-cell>
          <table:covered-table-cell/>
          <table:table-cell office:value-type="float" office:value="2542978.92" table:style-name="ce20">
            <text:p>2542978,9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7:0960023:76</text:p>
          </table:table-cell>
          <table:covered-table-cell/>
          <table:table-cell office:value-type="float" office:value="1603852.32" table:style-name="ce20">
            <text:p>1603852,3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1200011:10</text:p>
          </table:table-cell>
          <table:covered-table-cell/>
          <table:table-cell office:value-type="float" office:value="344940" table:style-name="ce20">
            <text:p>34494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6600025:556</text:p>
          </table:table-cell>
          <table:covered-table-cell/>
          <table:table-cell office:value-type="float" office:value="903709.45" table:style-name="ce20">
            <text:p>903709,4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34000:330</text:p>
          </table:table-cell>
          <table:covered-table-cell/>
          <table:table-cell office:value-type="float" office:value="253759.15" table:style-name="ce20">
            <text:p>253759,1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50000:84</text:p>
          </table:table-cell>
          <table:covered-table-cell/>
          <table:table-cell office:value-type="float" office:value="212889.41" table:style-name="ce20">
            <text:p>212889,4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9200018:414</text:p>
          </table:table-cell>
          <table:covered-table-cell/>
          <table:table-cell office:value-type="float" office:value="154400" table:style-name="ce20">
            <text:p>15440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0:0101042:978</text:p>
          </table:table-cell>
          <table:covered-table-cell/>
          <table:table-cell office:value-type="float" office:value="259190" table:style-name="ce20">
            <text:p>25919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0:1100004:193</text:p>
          </table:table-cell>
          <table:covered-table-cell/>
          <table:table-cell office:value-type="float" office:value="472455" table:style-name="ce20">
            <text:p>472455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3804003:893</text:p>
          </table:table-cell>
          <table:covered-table-cell/>
          <table:table-cell office:value-type="float" office:value="75520.960000000006" table:style-name="ce20">
            <text:p>75520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3804003:894</text:p>
          </table:table-cell>
          <table:covered-table-cell/>
          <table:table-cell office:value-type="float" office:value="75520.960000000006" table:style-name="ce20">
            <text:p>75520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2:0100063:8</text:p>
          </table:table-cell>
          <table:covered-table-cell/>
          <table:table-cell office:value-type="float" office:value="680062.73" table:style-name="ce20">
            <text:p>680062,7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2:0100079:216</text:p>
          </table:table-cell>
          <table:covered-table-cell/>
          <table:table-cell office:value-type="float" office:value="279845.28000000003" table:style-name="ce20">
            <text:p>279845,2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2:0100116:405</text:p>
          </table:table-cell>
          <table:covered-table-cell/>
          <table:table-cell office:value-type="float" office:value="6103217.8200000003" table:style-name="ce20">
            <text:p>6103217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2:3700005:170</text:p>
          </table:table-cell>
          <table:covered-table-cell/>
          <table:table-cell office:value-type="float" office:value="808172" table:style-name="ce20">
            <text:p>808172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08:426</text:p>
          </table:table-cell>
          <table:covered-table-cell/>
          <table:table-cell office:value-type="float" office:value="2465565.35" table:style-name="ce20">
            <text:p>2465565,3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08:427</text:p>
          </table:table-cell>
          <table:covered-table-cell/>
          <table:table-cell office:value-type="float" office:value="53101760.700000003" table:style-name="ce20">
            <text:p>53101760,7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7003598.14" table:style-name="ce20">
            <text:p>117003598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5031:9594</text:p>
          </table:table-cell>
          <table:covered-table-cell/>
          <table:table-cell office:value-type="float" office:value="67806" table:style-name="ce20">
            <text:p>67806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5039:13</text:p>
          </table:table-cell>
          <table:covered-table-cell/>
          <table:table-cell office:value-type="float" office:value="23448480.48" table:style-name="ce20">
            <text:p>23448480,4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5039:1456</text:p>
          </table:table-cell>
          <table:covered-table-cell/>
          <table:table-cell office:value-type="float" office:value="69284.820000000007" table:style-name="ce20">
            <text:p>69284,8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1037:507</text:p>
          </table:table-cell>
          <table:covered-table-cell/>
          <table:table-cell office:value-type="float" office:value="1535149.07" table:style-name="ce20">
            <text:p>1535149,0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1002:1</text:p>
          </table:table-cell>
          <table:covered-table-cell/>
          <table:table-cell office:value-type="float" office:value="46069959.780000001" table:style-name="ce20">
            <text:p>46069959,7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1002:23486</text:p>
          </table:table-cell>
          <table:covered-table-cell/>
          <table:table-cell office:value-type="float" office:value="90860.07" table:style-name="ce20">
            <text:p>90860,07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37:11</text:p>
          </table:table-cell>
          <table:covered-table-cell/>
          <table:table-cell office:value-type="float" office:value="917278.96" table:style-name="ce20">
            <text:p>917278,9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21247</text:p>
          </table:table-cell>
          <table:covered-table-cell/>
          <table:table-cell office:value-type="float" office:value="77396.649999999994" table:style-name="ce20">
            <text:p>77396,6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0626604.68" table:style-name="ce20">
            <text:p>40626604,6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7021:538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12005:11</text:p>
          </table:table-cell>
          <table:covered-table-cell/>
          <table:table-cell office:value-type="float" office:value="430092.08" table:style-name="ce20">
            <text:p>430092,08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15008:11</text:p>
          </table:table-cell>
          <table:covered-table-cell/>
          <table:table-cell office:value-type="float" office:value="466596" table:style-name="ce20">
            <text:p>466596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23002:12</text:p>
          </table:table-cell>
          <table:covered-table-cell/>
          <table:table-cell office:value-type="float" office:value="305108.49" table:style-name="ce20">
            <text:p>305108,49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34009:10</text:p>
          </table:table-cell>
          <table:covered-table-cell/>
          <table:table-cell office:value-type="float" office:value="258818.72" table:style-name="ce20">
            <text:p>258818,7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2015:390</text:p>
          </table:table-cell>
          <table:covered-table-cell/>
          <table:table-cell office:value-type="float" office:value="808470" table:style-name="ce20">
            <text:p>808470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2015:391</text:p>
          </table:table-cell>
          <table:covered-table-cell/>
          <table:table-cell office:value-type="float" office:value="834374.16" table:style-name="ce20">
            <text:p>834374,1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2020:300</text:p>
          </table:table-cell>
          <table:covered-table-cell/>
          <table:table-cell office:value-type="float" office:value="1062959.04" table:style-name="ce20">
            <text:p>1062959,0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19003:20</text:p>
          </table:table-cell>
          <table:covered-table-cell/>
          <table:table-cell office:value-type="float" office:value="456771.14" table:style-name="ce20">
            <text:p>456771,14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9005:23</text:p>
          </table:table-cell>
          <table:covered-table-cell/>
          <table:table-cell office:value-type="float" office:value="693662.31" table:style-name="ce20">
            <text:p>693662,31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9011:5</text:p>
          </table:table-cell>
          <table:covered-table-cell/>
          <table:table-cell office:value-type="float" office:value="438081.06" table:style-name="ce20">
            <text:p>438081,06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9014:3</text:p>
          </table:table-cell>
          <table:covered-table-cell/>
          <table:table-cell office:value-type="float" office:value="454331.8" table:style-name="ce20">
            <text:p>454331,8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22011:24</text:p>
          </table:table-cell>
          <table:covered-table-cell/>
          <table:table-cell office:value-type="float" office:value="397266.52" table:style-name="ce20">
            <text:p>397266,5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24005:12</text:p>
          </table:table-cell>
          <table:covered-table-cell/>
          <table:table-cell office:value-type="float" office:value="486434" table:style-name="ce20">
            <text:p>486434,00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33003:20</text:p>
          </table:table-cell>
          <table:covered-table-cell/>
          <table:table-cell office:value-type="float" office:value="419183.63" table:style-name="ce20">
            <text:p>419183,63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36004:2</text:p>
          </table:table-cell>
          <table:covered-table-cell/>
          <table:table-cell office:value-type="float" office:value="726835.12" table:style-name="ce20">
            <text:p>726835,12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number-columns-spanned="2" table:number-rows-spanned="1" table:style-name="ce2">
            <text:p>36:34:0541007:24</text:p>
          </table:table-cell>
          <table:covered-table-cell/>
          <table:table-cell office:value-type="float" office:value="495355.85" table:style-name="ce22">
            <text:p>495355,85</text:p>
          </table:table-cell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7">
            <text:p>1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5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5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5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8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8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8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8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8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8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8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8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8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8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4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4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4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4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1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2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4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2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7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7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7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1000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34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30:4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30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502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502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1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1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000000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000000:4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000000:4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000000:4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000000:4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00000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00000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000000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000000:6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000000:6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3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3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3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3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3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3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32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3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3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3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33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3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3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3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3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3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3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3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3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3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3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3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3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3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3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1033:8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103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103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1033: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1033: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103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1033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10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103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103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103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1033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103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103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1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1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1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1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1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1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103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1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1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1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1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103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103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103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1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1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103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1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1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1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1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1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1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101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101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101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101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101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101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10103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101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101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101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1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101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1010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101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1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10103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101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101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101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101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101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1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101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1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101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101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101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1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101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101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101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101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10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101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10103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1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101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101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1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1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1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101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1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1010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101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101035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101035: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101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101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101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10103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101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1010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101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10103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101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101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10103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101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10103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10103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101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1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10103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101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101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10103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101035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10103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101035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101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101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101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101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101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101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10104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101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101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101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10104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101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101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101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101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10104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101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101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101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101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101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10104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101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0101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0101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4:010104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4:010104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4:0101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4:0101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4:0101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4:010104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4:0101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4:0101049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4:0101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4:0101049:1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4:010104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4:010104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4:010104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4:0101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4:0101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4:010104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4:010104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4:0101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4:0101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4:0101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4:0101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4:0101049: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4:0101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4:0101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4:010104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4:0101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4:010104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4:0101049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4:0101049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4:010104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4:0101049: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4:0101049: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4:0101049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4:010104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4:0101049: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4:0101049:8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4:0101049: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4:0101049:8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4:010104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4:0102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4:0102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4:0102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4:0102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4:0102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4:0102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4:0102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4:0102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4:01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4:0102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4:0102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4:0102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4:010204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4:010204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4:0102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4:0102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4:0102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4:0102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102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102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102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2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2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2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2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2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2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204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2040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20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2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204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2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204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2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2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204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4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4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4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40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40: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204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2040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2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4:010204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4:010204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4:0102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4:010204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4:0102040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4:010204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4:010204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4:010204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4:0102040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4:0102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4:010204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4:0102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4:0102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4:0102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4:0102040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4:0102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4:0102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4:010204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4:0102040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4:0102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4:0102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4:010204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4:0102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4:0102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4:0102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102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1020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102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102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102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2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2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2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2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2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2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2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2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2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2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2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2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2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2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2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20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2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204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204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2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2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204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204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2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2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2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204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2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2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2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2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2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204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204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204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2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2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2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2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2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2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2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204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204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2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2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2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204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2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2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20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204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2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2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2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2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2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2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2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2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2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204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2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2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2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2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204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2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2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2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2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204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2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2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2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204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204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2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2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2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2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2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204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2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2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2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2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2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2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2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2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2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2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204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2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2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2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2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2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2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2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2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2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2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2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204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2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204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204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2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2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2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204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2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2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2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2045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2045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2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204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204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2045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2045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2045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2045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2045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2045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2045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2045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2045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204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204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2045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2045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2045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2045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2045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204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204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2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2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2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2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2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20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2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2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204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204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2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2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2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2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204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2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2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204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2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2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204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2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2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2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2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204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204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2045: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2045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2045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204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2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20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204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204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204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2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2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2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2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204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204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204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2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204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2045: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2045: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204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2045: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2045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204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2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204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204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2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2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204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204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204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204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2046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204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2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204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204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204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204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204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204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2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2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2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2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2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102046:3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102046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102046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102046:3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102046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0102046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0102046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0102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0102046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010204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0102046:4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0102046:4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0102046:4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0102046:4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010204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0102046:4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010204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0102046:4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010204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0102046:4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0102046:4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4:0102046:4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4:0102046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4:0102046:4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4:0102046:4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4:0102046:4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4:0102046:4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4:0102046:4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4:0102046:4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4:0102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4:0102046:45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4:0102046:4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4:0102046:4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4:0102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4:010204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4:0102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4:010204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4:010204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4:0102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4:010204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4:0102046:5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4:010204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4:010204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4:0102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4:010204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4:01020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4:010204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4:0102046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4:0102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4:0102046: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4:0102046: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4:0102046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4:0102046: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4:0102046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4:0102046:7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4:0102046:7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4:0102046: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4:0102046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4:0102046:7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4:0102046:7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4:0102046:7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4:0102046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4:0102046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4:0102046:7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0102046:7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0102046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0102046:80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010204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0102046:8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0102046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0102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4:0102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4:0102046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4:0102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4:0102046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4:0102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4:0103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4:0103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4:0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5:0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5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5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5:010004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5:0100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5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5:0200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5:1700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5:3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6:0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7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7:00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7:0000000:2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7:0000000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7:0000000:3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7:0000000:39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7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7:0100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7:0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7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7:0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7:0100026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7:01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7:0100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7:0100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7:3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7:34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7:34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7:34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7:34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7:34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7:34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7:34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7:34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7:34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7:34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7:34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7:3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7:3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7:34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7:34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7:34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7:340000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7:34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7:3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7:340000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7:3400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7:3400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7:340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7:340000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7:3400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7:3400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7:3400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7:3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7:3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7:34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7:3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7:340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7:3400004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7:3400004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7:3400004:5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7:3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7:34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7:6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7:670001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7:67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7:67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7:6700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7:6700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7:6700015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7:7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8:05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9:0107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9:01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0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0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0000000:3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0000000:4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0000000:4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0:0000000:48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0:4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0:43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0:44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0:4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0:44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0:4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0:44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0:44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0:4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0:51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0:5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0:51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0:5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0:52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0:52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0:52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0:53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0:53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0:53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0:540001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0:54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1:010006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1:0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1:2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1:2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1:3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1:38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1:4400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2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2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2:63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2:63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2:63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3:0100019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3:1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3:3012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3:3012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3:3012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3:3012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3:301200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3:320002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00000:123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00000:13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00000:16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9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24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290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7803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79001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79001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79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79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79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79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79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79002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79002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790024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790024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790024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790024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79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79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790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790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800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5:00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5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5:01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5:3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1007:5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1007:59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1007:60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6010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13010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2101001:54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2101001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45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45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45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45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45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45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45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4501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45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45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45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45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4501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45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45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45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45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4501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45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45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4501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4501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45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45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45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4501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450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45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45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45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45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45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45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4501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45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4501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45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45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46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46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46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46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46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4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46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46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00102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305001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0003:3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5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5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5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5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500006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7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7:01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7:7000017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8:0500006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8:0500007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8:06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8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01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01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0104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010406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0104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0104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0104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0104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010406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0104069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0104069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010406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010406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0104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010406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010406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010406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010407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010407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010411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4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4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48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5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0:000000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0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0:0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0:0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0:0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0:01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0:01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0:01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0:0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0:01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0:0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0:0100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0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0:0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0:01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0:01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0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0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0:01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0:01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0:0100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0:0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0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0:0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0:0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0:01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0:0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0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0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0:0100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0:0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0:3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4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4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5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60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60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600001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000018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0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000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000018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00001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0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004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0:6201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2:28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3:0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3:0101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3:0102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3:0102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3:0102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3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3:01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3:1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3:1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4:0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4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0000000:10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0000000:14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0000000:144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0000000:14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000000:14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000000:38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000000:38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000000:9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3600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40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6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60000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60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6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6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60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6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6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60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60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6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60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6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60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60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60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6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60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6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60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600000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600000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6000006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6000006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600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6000006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600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6000006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6000006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600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0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0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0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000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000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000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0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0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0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0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0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0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0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0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0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0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0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0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0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0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0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0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0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0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0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0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0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0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0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0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0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000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000007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0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000007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00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000007:4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000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000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000007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0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0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0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0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0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00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00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0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0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82601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826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826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826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01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1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04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04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16:6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26:24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65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6:1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6:28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7:0000000:7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7:0000000:7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7:00111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8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8:0000000:6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8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8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8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8:020005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8:02001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8:03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8:2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8:67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8:80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8:8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8:8415000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8:8416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8:8453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9:0000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9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9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9:87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9:87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9:87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0:02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0:0500001: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0:3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1:2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1:28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1:3807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1:3807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1:3807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1:380700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1:3807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1:3807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1:3807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1:3807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1:3807000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1:3807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1:3807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1:3807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1:3807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1:3807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1:3807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1:3807000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1:400000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2:0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2:010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2:01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2:01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2:010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2:010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2:01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2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2:01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2:01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2:0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2:01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2:0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2:0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2:01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2:0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2:0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2:0100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2:0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2:0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2:0100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2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2:0100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2:010002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2:0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2:0100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2:010006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2:4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2:4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103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118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20106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205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205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20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20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2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205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205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205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205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209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21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3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3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5001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50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5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5001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5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5001:1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5001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5001:3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5001:32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5001:3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5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5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5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5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5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1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1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9033: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9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21">
            <text:p>1271</text:p>
          </table:table-cell>
          <table:table-cell office:value-type="string" table:number-columns-spanned="3" table:number-rows-spanned="1" table:style-name="ce2">
            <text:p>36:34:0517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0.2025</text:p>
          </table:table-cell>
          <table:covered-table-cell/>
          <table:table-cell office:value-type="string" table:style-name="ce17">
            <text:p>1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83DAFD775DA33BAB4EE570090F1663B51591DAEC673552371DC2E2C638D61B5C2738A3ADCD143D88583E5772FB92C418CF9DC739FF70F77E2E68A12031A90E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0-30T12:28:56Z</meta:creation-date>
    <dc:date>2025-10-30T12:28:57Z</dc:date>
  </office:meta>
</office:document-meta>
</file>